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 fo:line-height="100%" fo:background-color="#B3CE16"/>
    </style:style>
    <style:style style:name="T2" style:parent-style-name="Domyślnaczcionkaakapitu" style:family="text">
      <style:text-properties style:font-name="Arial Narrow" style:font-name-asian="Times New Roman" style:font-name-complex="Calibri" fo:color="#FFFFFF" style:language-asian="pl" style:country-asian="PL"/>
    </style:style>
    <style:style style:name="P3" style:parent-style-name="Standard" style:family="paragraph">
      <style:paragraph-properties fo:text-align="center" fo:margin-top="0.0194in" fo:margin-bottom="0.0194in" fo:line-height="100%"/>
    </style:style>
    <style:style style:name="T4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margin-top="0.0194in" fo:margin-bottom="0.0194in" fo:line-height="100%"/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7" style:parent-style-name="Standard" style:family="paragraph">
      <style:paragraph-properties fo:text-align="center" fo:margin-top="0.0194in" fo:margin-bottom="0.0194in" fo:line-height="100%"/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 fo:margin-top="0.0194in" fo:margin-bottom="0.0194in" fo:line-height="100%"/>
    </style:style>
    <style:style style:name="T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justify" fo:margin-top="0.0194in" fo:margin-bottom="0.0194in" fo:line-height="100%"/>
    </style:style>
    <style:style style:name="T1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6" style:parent-style-name="Standard" style:family="paragraph">
      <style:paragraph-properties fo:text-align="justify" fo:margin-top="0.0194in" fo:margin-bottom="0.0194in" fo:line-height="100%"/>
    </style:style>
    <style:style style:name="T1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9" style:parent-style-name="Standard" style:family="paragraph">
      <style:paragraph-properties fo:text-align="justify" fo:margin-top="0.0194in" fo:margin-bottom="0.0194in" fo:line-height="100%"/>
    </style:style>
    <style:style style:name="T2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23" style:parent-style-name="Standard" style:family="paragraph">
      <style:paragraph-properties fo:text-align="justify" fo:margin-top="0.0194in" fo:margin-bottom="0.0194in" fo:line-height="100%"/>
    </style:style>
    <style:style style:name="T2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2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29" style:parent-style-name="Standard" style:family="paragraph">
      <style:paragraph-properties fo:text-align="justify" fo:margin-top="0.0194in" fo:margin-bottom="0.0194in" fo:line-height="100%"/>
      <style:text-properties fo:font-size="6pt" style:font-size-asian="6pt" style:font-size-complex="6pt"/>
    </style:style>
    <style:style style:name="P30" style:parent-style-name="Standard" style:family="paragraph">
      <style:paragraph-properties fo:text-align="justify" fo:margin-top="0.0194in" fo:margin-bottom="0.0194in" fo:line-height="100%"/>
    </style:style>
    <style:style style:name="T3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 Narrow" style:font-name-asian="Times New Roman" style:font-name-complex="Times New Roman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text-align="justify" fo:margin-top="0.0194in" fo:margin-bottom="0.0194in" fo:line-height="100%"/>
    </style:style>
    <style:style style:name="T3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37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 fo:margin-top="0.0194in" fo:margin-bottom="0.0194in" fo:line-height="100%"/>
    </style:style>
    <style:style style:name="T4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44" style:parent-style-name="Standard" style:family="paragraph">
      <style:paragraph-properties fo:text-align="justify" fo:margin-top="0.0194in" fo:margin-bottom="0.0194in" fo:line-height="100%"/>
    </style:style>
    <style:style style:name="T4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52" style:parent-style-name="Standard" style:family="paragraph">
      <style:paragraph-properties fo:text-align="justify" fo:margin-top="0.0194in" fo:margin-bottom="0.0194in" fo:line-height="100%"/>
    </style:style>
    <style:style style:name="T5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56" style:parent-style-name="Standard" style:family="paragraph">
      <style:paragraph-properties fo:text-align="justify" fo:margin-top="0.0194in" fo:margin-bottom="0.0194in" fo:line-height="100%"/>
    </style:style>
    <style:style style:name="T5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text-align="justify" fo:margin-top="0.0194in" fo:margin-bottom="0.0194in" fo:line-height="100%"/>
    </style:style>
    <style:style style:name="T6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63" style:parent-style-name="Standard" style:family="paragraph">
      <style:paragraph-properties fo:text-align="justify" fo:margin-top="0.0194in" fo:margin-bottom="0.0194in" fo:line-height="100%"/>
    </style:style>
    <style:style style:name="T6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top="0.0194in" fo:margin-bottom="0.0194in" fo:line-height="100%"/>
    </style:style>
    <style:style style:name="T6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69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71" style:parent-style-name="Standard" style:family="paragraph">
      <style:paragraph-properties fo:text-align="justify" fo:margin-top="0.0194in" fo:margin-bottom="0.0194in" fo:line-height="100%"/>
    </style:style>
    <style:style style:name="T7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75" style:parent-style-name="Standard" style:family="paragraph">
      <style:paragraph-properties fo:text-align="justify" fo:margin-top="0.0194in" fo:margin-bottom="0.0194in" fo:line-height="100%"/>
    </style:style>
    <style:style style:name="T7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text-align="justify" fo:margin-top="0.0194in" fo:margin-bottom="0.0194in" fo:line-height="100%"/>
    </style:style>
    <style:style style:name="T80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82" style:parent-style-name="Standard" style:family="paragraph">
      <style:paragraph-properties fo:text-align="justify" fo:margin-top="0.0194in" fo:margin-bottom="0.0194in" fo:line-height="100%"/>
    </style:style>
    <style:style style:name="T8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86" style:parent-style-name="Standard" style:family="paragraph">
      <style:paragraph-properties fo:text-align="justify" fo:margin-top="0.0194in" fo:margin-bottom="0.0194in" fo:line-height="100%"/>
    </style:style>
    <style:style style:name="T8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89" style:parent-style-name="Standard" style:family="paragraph">
      <style:paragraph-properties fo:text-align="justify" fo:margin-top="0.0194in" fo:margin-bottom="0.0194in" fo:line-height="100%"/>
    </style:style>
    <style:style style:name="T9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94" style:parent-style-name="Standard" style:family="paragraph">
      <style:paragraph-properties fo:text-align="justify" fo:margin-top="0.0194in" fo:margin-bottom="0.0194in" fo:line-height="100%"/>
    </style:style>
    <style:style style:name="T9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justify" fo:margin-top="0.0194in" fo:margin-bottom="0.0194in" fo:line-height="100%"/>
    </style:style>
    <style:style style:name="T9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99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02" style:parent-style-name="Standard" style:family="paragraph">
      <style:paragraph-properties fo:text-align="justify" fo:margin-top="0.0194in" fo:margin-bottom="0.0194in" fo:line-height="100%"/>
    </style:style>
    <style:style style:name="T10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fo:text-align="justify" fo:margin-top="0.0194in" fo:margin-bottom="0.0194in" fo:line-height="100%"/>
    </style:style>
    <style:style style:name="T10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10" style:parent-style-name="Standard" style:family="paragraph">
      <style:paragraph-properties fo:text-align="justify" fo:margin-top="0.0194in" fo:margin-bottom="0.0194in" fo:line-height="100%"/>
    </style:style>
    <style:style style:name="T1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14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15" style:parent-style-name="Standard" style:family="paragraph">
      <style:paragraph-properties fo:margin-top="0.0194in" fo:margin-bottom="0.0194in" fo:line-height="100%"/>
      <style:text-properties fo:font-size="6pt" style:font-size-asian="6pt" style:font-size-complex="6pt"/>
    </style:style>
    <style:style style:name="P116" style:parent-style-name="Standard" style:family="paragraph">
      <style:paragraph-properties fo:margin-top="0.0194in" fo:margin-bottom="0.0194in" fo:line-height="100%"/>
    </style:style>
    <style:style style:name="T11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justify" fo:margin-top="0.0194in" fo:margin-bottom="0.0194in" fo:line-height="100%"/>
    </style:style>
    <style:style style:name="T12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23" style:parent-style-name="Standard" style:family="paragraph">
      <style:paragraph-properties fo:text-align="justify" fo:margin-top="0.0194in" fo:margin-bottom="0.0194in" fo:line-height="100%"/>
    </style:style>
    <style:style style:name="T12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25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26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27" style:parent-style-name="Standard" style:family="paragraph">
      <style:paragraph-properties fo:text-align="justify" fo:margin-top="0.0194in" fo:margin-bottom="0.0194in" fo:line-height="100%"/>
    </style:style>
    <style:style style:name="T12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29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30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1" style:parent-style-name="Standard" style:family="paragraph">
      <style:paragraph-properties fo:margin-top="0.0194in" fo:margin-bottom="0.0194in" fo:line-height="100%"/>
      <style:text-properties fo:font-size="6pt" style:font-size-asian="6pt" style:font-size-complex="6pt"/>
    </style:style>
    <style:style style:name="P132" style:parent-style-name="Standard" style:family="paragraph">
      <style:paragraph-properties fo:margin-top="0.0194in" fo:margin-bottom="0.0194in" fo:line-height="100%"/>
    </style:style>
    <style:style style:name="T13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justify" fo:margin-top="0.0194in" fo:margin-bottom="0.0194in" fo:line-height="100%"/>
    </style:style>
    <style:style style:name="T13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37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40" style:parent-style-name="Standard" style:family="paragraph">
      <style:paragraph-properties fo:text-align="justify" fo:margin-top="0.0194in" fo:margin-bottom="0.0194in" fo:line-height="100%"/>
    </style:style>
    <style:style style:name="T14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46" style:parent-style-name="Standard" style:family="paragraph">
      <style:paragraph-properties fo:text-align="justify" fo:margin-top="0.0194in" fo:margin-bottom="0.0194in" fo:line-height="100%"/>
    </style:style>
    <style:style style:name="T14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Arial Narrow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50" style:parent-style-name="Standard" style:family="paragraph">
      <style:paragraph-properties fo:text-align="justify" fo:margin-top="0.0194in" fo:margin-bottom="0.0194in" fo:line-height="100%"/>
    </style:style>
    <style:style style:name="T15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52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Arial Narrow" style:font-name-asian="Times New Roman" style:font-name-complex="Times New Roman" fo:font-size="8pt" style:font-size-asian="8pt" style:font-size-complex="8pt" style:language-asian="pl" style:country-asian="PL"/>
    </style:style>
    <style:style style:name="P154" style:parent-style-name="Standard" style:family="paragraph">
      <style:paragraph-properties fo:margin-top="0.0194in" fo:margin-bottom="0.0194in" fo:line-height="100%"/>
    </style:style>
  </office:automatic-styles>
  <office:body>
    <office:text text:use-soft-page-breaks="true">
      <text:p text:style-name="P1"><text:span text:style-name="T2">WYKAZ</text:span></text:p>
      <text:p text:style-name="P3"><text:span text:style-name="T4">pasażerów uprawnionych do bezpłatnych i ulgowych przejazdów autobusami komunikacji miejskiej wykonywanymi przez Miejski Zakład komunikacyjny</text:span><text:span text:style-name="T5"><text:s/>w Tomaszowie Mazowieckim Sp. z o.o.</text:span></text:p>
      <text:p text:style-name="P6">(wyciąg z uchwały: LII/397/2021 Rady Miejskiej Tomaszowa Mazowieckiego z dnia 16 grudnia 2021 r. <text:s/>i na podstawie innych przepisów)</text:p>
      <text:p text:style-name="P7"/>
      <text:p text:style-name="P8"><text:span text:style-name="T9">1.</text:span><text:span text:style-name="T10"><text:s/></text:span><text:span text:style-name="T11">Uprawnionymi do przejazdów bezpłatnych na podstawie przepisów ustawowych są:</text:span></text:p>
      <text:p text:style-name="P12"><text:span text:style-name="T13">1.1.</text:span><text:span text:style-name="T14"><text:s/>Pos</text:span><text:span text:style-name="T15">łowie i senatorowie RP – na podstawie ważnej legitymacji posła lub senatora;</text:span></text:p>
      <text:p text:style-name="P16"><text:span text:style-name="T17">1.2.</text:span><text:span text:style-name="T18"><text:s/>Inwalidzi wojenni i wojskowi – na podstawie ważnej książeczki inwalidy wojennego lub wojskowego;</text:span></text:p>
      <text:p text:style-name="P19"><text:span text:style-name="T20">1.3.<text:s/></text:span><text:span text:style-name="T21">Opiekunowie towarzyszący inwalidom wojennym i wojskowym o orzeczonej cał</text:span><text:span text:style-name="T22">kowitej niezdolności do pracy oraz niezdolności do samodzielnej egzystencji lub zaliczonym do I grupy inwalidztwa – na podstawie wskazania przez inwalidę;</text:span></text:p>
      <text:p text:style-name="P23"><text:span text:style-name="T24">1.4<text:s/></text:span><text:span text:style-name="T25">Osoby posiadające status: „działacza antykomunistycznego” lub osoby represjonowanej z powodów pol</text:span><text:span text:style-name="T26">itycznych<text:s/></text:span><text:span text:style-name="T27">oraz ich opiekunowie –<text:s/></text:span><text:span text:style-name="T28">na podstawie ważnej legitymacji działacza opozycji lub legitymacji osoby represjonowanej.</text:span></text:p>
      <text:p text:style-name="P29"/>
      <text:p text:style-name="P30"><text:span text:style-name="T31">2 .</text:span><text:span text:style-name="T32"><text:s/></text:span><text:span text:style-name="T33">Uprawnionymi do przejazdów bezpłatnych ustanowionych uchwałą są:</text:span></text:p>
      <text:p text:style-name="P34"><text:span text:style-name="T35">2.1.</text:span><text:span text:style-name="T36"><text:s/>Osoby z orzeczoną niepełnosprawnością w stopniu znacznym, całkowitą niezdolnością do pracy i samodzielnej egzystencji ( analogicznie dawna I grupa inwalidzka) wraz <text:s/>z opiekunem towarzyszącym na podstawie legitymacji lub orzeczenia Zespołu do Spraw Orzekan</text:span><text:span text:style-name="T37">ia o Niepełnosprawności lub wypisu z treści orzeczenia lekarza orzecznika ZUS lub wypisu z treści orzeczenia organu orzekającego o inwalidztwie w służbach mundurowych podległych Ministerstwu Obrony Narodowej i Ministerstwu Spraw Wewnętrznych i Administracj</text:span><text:span text:style-name="T38">i; ponadto, pasażer winien posiadać w czasie podróży dowód stwierdzający jego tożsamość lub dysponować możliwością potwierdzenia swojej tożsamości przy pomocy aplikacji mObywatel;</text:span></text:p>
      <text:p text:style-name="P39"><text:span text:style-name="T40">2.2.</text:span><text:span text:style-name="T41"><text:s/>Osoby niewidome, ociemniałe i niedowidzące wraz ze wskazanym przez nich</text:span><text:span text:style-name="T42"><text:s/>przewodnikiem lub opiekunem na podstawie legitymacji osoby niepełnosprawnej wystawionej przez uprawniony organ z określeniem znacznego lub umiarkowanego stopnia niepełnosprawności z wpisem symbolu przyczyny niepełnosprawności 04-O; ponadto pasażer winien<text:s/></text:span><text:span text:style-name="T43">posiadać w czasie podróży dokument stwierdzający jego tożsamość lub dysponować możliwością potwierdzenia swojej tożsamości przy pomocy aplikacji mObywatel;</text:span></text:p>
      <text:p text:style-name="P44"><text:span text:style-name="T45">2.3.</text:span><text:span text:style-name="T46"><text:s/>Dzieci i młodzież do ukończenia 26 roku życia o znacznym, umiarkowanym, lekkim stopniu niepełnosprawności, z orzeczeniem o niezdolności do samodzielnej egzystencji, całkowitej lub częściowej niezdolności do pracy (analogicznie I, II, III grupa inwalidzka)</text:span><text:span text:style-name="T47"><text:s text:c="2"/>wraz z rodzicem lub opiekunem towarzyszącym przy przejazdach z miejsca zamieszkania lub pobytu do przedszkola, szkoły, placówki opiekuńczo – wychowawczej, ośrodka rehabilitacyjno – wychowawczego, domu pomocy społecznej, ośrodka wsparcia, zakładu opieki z</text:span><text:span text:style-name="T48">drowotnej, poradni psychologiczno – pedagogicznej i z powrotem, <text:s/>na podstawie legitymacji przedszkolnej dla dzieci niepełnosprawnych lub legitymacji szkolnej dla uczniów niepełnosprawnyc</text:span><text:span text:style-name="T49">h (lub mLegitymacji szkolnej w aplikacji mObywatel) o wzora</text:span><text:span text:style-name="T50">ch zatwierd</text:span><text:span text:style-name="T51">zonych przez ministra właściwego do spraw oświaty lub orzeczenia o potrzebie kształcenia specjalnego wystawione przez poradnię psychologiczno-pedagogiczną;</text:span></text:p>
      <text:p text:style-name="P52"><text:span text:style-name="T53">2.4.</text:span><text:span text:style-name="T54"><text:s/>Osoby zamieszkałe na terenie Miasta Tomaszów Mazowiecki, które ukończyły 70 lat na podstawie do</text:span><text:span text:style-name="T55">wodu osobistego lub innego dokumentu stwierdzającego ich tożsamość, wiek i miejsce zamieszkania;</text:span></text:p>
      <text:p text:style-name="P56"><text:span text:style-name="T57">2.5.</text:span><text:span text:style-name="T58"><text:s/>Dzieci przed ukończeniem 7 lat;</text:span></text:p>
      <text:p text:style-name="P59"><text:span text:style-name="T60">2.6.</text:span><text:span text:style-name="T61"><text:s/>Dzieci i młodzież przebywające w domach dziecka i ośrodkach wychowawczych na podstawie zaświadczenia wystawionego prz</text:span><text:span text:style-name="T62">ez kierownika domu dziecka lub ośrodka wychowawczego;</text:span></text:p>
      <text:p text:style-name="P63"><text:span text:style-name="T64">2.7.</text:span><text:span text:style-name="T65"><text:s/>Pracownicy, emeryci i renciści Miejskiego Zakładu Komunikacyjnego w Tomaszowie Mazowieckim Sp. z o.o. oraz emeryci i renciści byłego Miejskiego Zakładu Komunikacyjnego w Tomaszowie Mazowieckim, na<text:s/></text:span><text:span text:style-name="T66">podstawie odpowiedniej legitymacji wydanej przez Miejski Zakład Komunikacyjny w Tomaszowie Mazowieckim Sp. z o.o.;</text:span></text:p>
      <text:p text:style-name="P67"><text:span text:style-name="T68">2.8.</text:span><text:span text:style-name="T69"><text:s/>Podróżujący w umundurowaniu: funkcjonariusze Straży Miejskiej w Tomaszowie Mazowieckim, żołnierze wojskowych organów porządkowych, funkc</text:span><text:span text:style-name="T70">jonariusze Policji na podstawie legitymacji służbowej;</text:span></text:p>
      <text:p text:style-name="P71"><text:span text:style-name="T72">2.9.</text:span><text:span text:style-name="T73"><text:s/>Przedstawiciele organizatora publicznego transportu zbiorowego w Tomaszowie Mazowieckim podczas wykonywania obowiązków służbowych na podstawie imiennych upoważnień wydanych przez organizatora publ</text:span><text:span text:style-name="T74">icznego transportu zbiorowego;</text:span></text:p>
      <text:p text:style-name="P75"><text:span text:style-name="T76">2.10.</text:span><text:span text:style-name="T77"><text:s/>Mieszkańcy Tomaszowa Mazowieckiego będący Honorowymi Dawcami Krwi, którzy oddali co najmniej 18 litrów krwi w przypadku mężczyzn lub 15 litrów krwi w przypadku kobiet, na podstawie <text:s/>zaświadczenia o oddaniu odpowiedniej<text:s/></text:span><text:span text:style-name="T78">ilości krwi wydanego przez Stacje Krwiodawstwa, mieszkańcy którym nadano odznakę</text:span></text:p>
      <text:p text:style-name="P79"><text:span text:style-name="T80">„Honorowy Dawca Krwi – Zasłużony dla Zdrowia Narodu” lub „Zasłużony Honorowy Dawca Krwi I stopnia” z ważną legitymacją z wpisanym oznaczeniem stopnia odznaki oraz numerem PES</text:span><text:span text:style-name="T81">EL, wraz z dowodem tożsamości lub możliwością potwierdzenia swojej tożsamości przy pomocy aplikacji mObywatel;</text:span></text:p>
      <text:p text:style-name="P82"><text:span text:style-name="T83">2.11.</text:span><text:span text:style-name="T84"><text:s/>Osoby posiadające tytuł Dawca Przeszczepu lub Zasłużony Dawca Przeszczepu na podstawie ważnej legitymacji wydanej przez uprawniony podmiot<text:s/></text:span><text:span text:style-name="T85">wraz z dowodem tożsamości lub możliwością potwierdzenia swojej tożsamości przy pomocy aplikacji mObywatel;</text:span></text:p>
      <text:p text:style-name="P86"><text:span text:style-name="T87">2.12.</text:span><text:span text:style-name="T88"><text:s/>Honorowi Obywatele Miasta Tomaszowa Mazowieckiego na podstawie uchwały Rady Miejskiej Tomaszowa Mazowieckiego;</text:span></text:p>
      <text:p text:style-name="P89"><text:span text:style-name="T90">2.13.</text:span><text:span text:style-name="T91"><text:s/>Właściciele samochodów oso</text:span><text:span text:style-name="T92">bowych oraz osoby im towarzyszące – łącznie w liczbie zgodnej z wpisem określającym liczbę miejsc siedzących w samochodzie, w dniu 22 września podczas corocznych obchodów Europejskiego Dnia <text:s/>Bez Samochodu na podstawie dowodu rejestracyjnego samochodu osobo</text:span><text:span text:style-name="T93">wego wystawionego na jednego z pasażerów;</text:span></text:p>
      <text:p text:style-name="P94"><text:span text:style-name="T95">2.14.</text:span><text:span text:style-name="T96"><text:s/>Osoby, które ukończyły 75 rok życia – na podstawie dowodu osobistego lub innego dokumentu umożliwiającego stwierdzenie tożsamości i wieku osoby uprawnionej;</text:span></text:p>
      <text:p text:style-name="P97"><text:span text:style-name="T98">2.15.</text:span><text:span text:style-name="T99"><text:s/>Mieszkańcy Tomaszowa Mazowieckiego w granicac</text:span><text:span text:style-name="T100">h administracyjnych Gminy Miasto Tomaszów Mazowiecki na podstawie „Tomaszowskiej Karty Mieszkańca”, o której mowa w Uchwale Nr XXIX/283/2016 Rady Miejskiej Tomaszowa Mazowieckiego z dnia 31 maja 2016 r. w sprawie przyjęcia Programu „Tomaszowska Karta Miesz</text:span><text:span text:style-name="T101">kańca”;</text:span></text:p>
      <text:p text:style-name="P102"><text:span text:style-name="T103">2.16.</text:span><text:span text:style-name="T104"><text:s/>Mieszkańcy Tomaszowa Mazowieckiego zgodnie z Porozumieniem Międzygminnym zawartym pomiędzy Gminą Miasto Tomaszów Mazowiecki a Gminą Tomaszów Mazowiecki w granicach administracyjnych Gminy Tomaszów Mazowiecki na podstawie „Tomaszowskiej Karty<text:s/></text:span><text:span text:style-name="T105">Mieszkańca”;</text:span></text:p>
      <text:p text:style-name="P106"><text:span text:style-name="T107">2.17.</text:span><text:span text:style-name="T108"><text:s/>Mieszkańcy Gminy Tomaszów Mazowiecki zgodnie z Porozumieniem Międzygminnym zawartym pomiędzy Gminą Miasto Tomaszów Mazowiecki a Gminą Tomaszów Mazowiecki w granicach administracyjnych Gminy Miasto Tomaszów Mazowiecki i w granicach admini</text:span><text:span text:style-name="T109">stracyjnych Gminy Tomaszów Mazowiecki na podstawie „Tomaszowskiej Karty Komunikacyjnej”;</text:span></text:p>
      <text:p text:style-name="P110"><text:span text:style-name="T111">2.18.</text:span><text:span text:style-name="T112"><text:s/>Pasażerowie Łódzkiej Kolei Aglomeracyjnej posiadający ważny danego dnia bilet Łódzkiej Kolei Aglomeracyjnej na przejazd w relacji Łódź Fabryczna – Tomaszów Mazow</text:span><text:span text:style-name="T113">iecki zgodnie z <text:s/>porozumieniem zawartym pomiędzy: Łódzką Koleją Aglomeracyjną Sp. z o.o. i Gminą Miasto Tomaszów Mazowiecki</text:span><text:span text:style-name="T114">. Honorowane są również bilety miesięczne i kwartalne <text:s/>ŁKA.</text:span></text:p>
      <text:p text:style-name="P115"/>
      <text:p text:style-name="P116"><text:span text:style-name="T117">3.<text:s/></text:span><text:span text:style-name="T118">Uprawnionymi do przejazdów ulgowych (ze zniżką 50%) na<text:s/></text:span><text:span text:style-name="T119">podstawie przepisów ustawowych są:</text:span></text:p>
      <text:p text:style-name="P120"><text:span text:style-name="T121">3.1.</text:span><text:span text:style-name="T122"><text:s/>Studenci szkół wyższych – na podstawie ważnej legitymacji studenckiej;</text:span></text:p>
      <text:p text:style-name="P123"><text:span text:style-name="T124">3.2.</text:span><text:span text:style-name="T125"><text:s/>Kombatanci i inne osoby uprawnione, określone w ustawie o kombatantach oraz niektórych osobach będących ofiarami represji wojennych i okresu</text:span><text:span text:style-name="T126"><text:s/>powojennego – na podstawie zaświadczenia wydanego przez Urząd ds. Kombatantów i Osób Represjonowanych;</text:span></text:p>
      <text:p text:style-name="P127"><text:span text:style-name="T128">3.3.</text:span><text:span text:style-name="T129"><text:s/>Weterani i weterani poszkodowani – na podstawie legitymacji weterana lub legitymacji weterana poszkodowanego, <text:s/>ponadto pasażer winien posiadać w cz</text:span><text:span text:style-name="T130">asie podróży dokument stwierdzający jego tożsamość lub dysponować możliwością potwierdzenia swojej tożsamości przy pomocy aplikacji mObywatel;</text:span></text:p>
      <text:p text:style-name="P131"/>
      <text:p text:style-name="P132"><text:span text:style-name="T133">4.<text:s/></text:span><text:span text:style-name="T134">Do korzystania z ulgowych przejazdów ustanowionych uchwałą uprawnieni są:</text:span></text:p>
      <text:p text:style-name="P135"><text:span text:style-name="T136">4.1.</text:span><text:span text:style-name="T137"><text:s/>Dzieci i młodzież do 26 roku<text:s/></text:span><text:span text:style-name="T138">życia, uczęszczająca do szkół określonych w art. 2 pkt 2 ustawy z dnia 14 grudnia 2016 r. Prawo oświatowe (t.j. Dz. U. z 2021 r. poz. 1082) na podstawie ważnej legitymacji szkolne</text:span><text:span text:style-name="T139">j lub mLegitymacji szkolnej w aplikacji mObywatel;</text:span></text:p>
      <text:p text:style-name="P140"><text:span text:style-name="T141">4.2.</text:span><text:span text:style-name="T142"><text:s/>emeryci i renciści na</text:span><text:span text:style-name="T143"><text:s/>podstawie legitymacji emeryta – rencisty wydanej przez właściwy<text:s/></text:span><text:span text:style-name="T144">organ emerytalno – rentowy lub decyzji o przyznaniu świadczenia wydanej przez właściwy organ emerytalno-rentowy, ponadto pasażer winien posiadać w czasie podróży dokument stwierdzający jego t</text:span><text:span text:style-name="T145">ożsamość lub dysponować możliwością potwierdzenia swojej tożsamości przy pomocy aplikacji mObywatel;</text:span></text:p>
      <text:p text:style-name="P146"><text:span text:style-name="T147">4.3.</text:span><text:span text:style-name="T148"><text:s/>osoby niepełnosprawne posiadające umiarkowany stopień niepełnosprawności i pobierające rentę socjalną bądź zasiłek stały na podstawie decyzji administ</text:span><text:span text:style-name="T149">racyjnej o przyznaniu wymienionych świadczeń, ponadto pasażer winien posiadać w czasie podróży dokument stwierdzający jego tożsamość lub dysponować możliwością potwierdzenia swojej tożsamości przy pomocy aplikacji mObywatel;</text:span></text:p>
      <text:p text:style-name="P150"><text:span text:style-name="T151">4.4.</text:span><text:span text:style-name="T152"><text:s/>osoby, które świadczyły pracę po 1956 r. na rzecz organizacji politycznych i związków zawodowych, nielegalnych w rozumieniu przepisów obowiązujących do kwietnia 1989 r. lub które nie wykonywały pracy w okresie przed dniem 4 czerwca 1989 r. na skutek repre</text:span><text:span text:style-name="T153">sji politycznych na podstawie dokumentu poświadczającego uprawnienie – Decyzji Szefa Urzędu do Spraw Kombatantów i Osób Represjonowanych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Source Sans Pro" style:font-name-asian="Times New Roman" style:font-name-complex="Times New Roman" fo:font-size="18pt" style:font-size-asian="18pt" style:font-size-complex="18pt" style:language-asian="pl" style:country-asian="P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72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Przybysz</meta:initial-creator>
    <dc:creator>Dariusz Reszka</dc:creator>
    <meta:creation-date>2022-01-14T07:27:00Z</meta:creation-date>
    <dc:date>2022-01-14T07:27:00Z</dc:date>
    <meta:print-date>2022-01-14T07:24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29" meta:character-count="9286" meta:row-count="66" meta:non-whitespace-character-count="7975"/>
  </office:meta>
</office:document-meta>
</file>